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paragraph-rsid="0013c5bc"/>
    </style:style>
    <style:style style:name="P2" style:family="paragraph" style:parent-style-name="Standard">
      <style:paragraph-properties fo:text-align="center" style:justify-single-word="false"/>
      <style:text-properties officeooo:paragraph-rsid="0013c5bc"/>
    </style:style>
    <style:style style:name="P3" style:family="paragraph" style:parent-style-name="Standard">
      <style:paragraph-properties fo:line-height="115%" fo:text-align="center" style:justify-single-word="false"/>
      <style:text-properties fo:font-weight="bold" officeooo:paragraph-rsid="0013c5bc" style:font-weight-asian="bold" style:font-weight-complex="bold"/>
    </style:style>
    <style:style style:name="P4" style:family="paragraph" style:parent-style-name="Standard">
      <style:paragraph-properties fo:line-height="115%"/>
      <style:text-properties fo:font-weight="bold" officeooo:paragraph-rsid="0013c5bc" style:font-weight-asian="bold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size="16pt" fo:font-weight="bold" officeooo:paragraph-rsid="0013c5bc" style:font-size-asian="16pt" style:font-weight-asian="bold" style:font-size-complex="16pt" style:font-weight-complex="bold"/>
    </style:style>
    <style:style style:name="P6" style:family="paragraph" style:parent-style-name="Standard">
      <style:paragraph-properties fo:line-height="115%"/>
      <style:text-properties officeooo:paragraph-rsid="0013c5bc"/>
    </style:style>
    <style:style style:name="P7" style:family="paragraph" style:parent-style-name="Standard">
      <style:text-properties fo:font-size="14pt" style:text-underline-style="solid" style:text-underline-width="auto" style:text-underline-color="font-color" officeooo:paragraph-rsid="0013c5bc" style:font-size-asian="14pt" style:font-size-complex="14pt"/>
    </style:style>
    <style:style style:name="P8" style:family="paragraph" style:parent-style-name="Standard">
      <style:paragraph-properties fo:line-height="115%" fo:text-align="center" style:justify-single-word="false"/>
      <style:text-properties fo:font-size="15pt" officeooo:paragraph-rsid="0013c5bc" style:font-size-asian="15pt" style:font-size-complex="15pt"/>
    </style:style>
    <style:style style:name="P9" style:family="paragraph" style:parent-style-name="Standard">
      <style:text-properties fo:font-size="15pt" officeooo:paragraph-rsid="0013c5bc" style:font-size-asian="15pt" style:font-size-complex="15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style:text-underline-style="solid" style:text-underline-width="auto" style:text-underline-color="font-color" style:font-size-asian="14pt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WYMAGANIA EDUKACYJNE Z PLASTYKI W KLASACH IV -VII </text:p>
      <text:p text:style-name="P2"/>
      <text:p text:style-name="P8">Realizowane wg. programu nauczania „Plastyka.</text:p>
      <text:p text:style-name="P8"><text:s/>Program nauczania plastyki w szkole podstawowej klasy 4 – 7”. </text:p>
      <text:p text:style-name="P8">Autor: Marzena Kwiecień. Wydawnictwo MAC </text:p>
      <text:p text:style-name="P9"/>
      <text:p text:style-name="P1"/>
      <text:p text:style-name="P1"/>
      <text:p text:style-name="P6">Nauczyciele plastyki mają obowiązek dostosowywania wymagań do indywidualnych potrzeb, możliwości i predyspozycji uczniów. Dotyczy to zwłaszcza uczniów ze specjalnymi potrzebami edukacyjnymi, których charakteryzuje szczególna wrażliwość artystyczna i zdolności twórcze. Uczniów przejawiających szczególne pasje artystyczne, należy wspierać w rozwoju.</text:p>
      <text:p text:style-name="P1"/>
      <text:p text:style-name="P1"/>
      <text:p text:style-name="P1"><text:s/><text:span text:style-name="T2">Cele kształcenia – wymagania ogólne </text:span></text:p>
      <text:p text:style-name="P1"><text:span text:style-name="T2"/></text:p>
      <text:p text:style-name="P6">I. Opanowanie zagadnień z zakresu języka i funkcji plastyki; podejmowanie działań twórczych, w których wykorzystane są wiadomości dotyczące formy i struktury dzieła.</text:p>
      <text:p text:style-name="P6">II. Doskonalenie umiejętności plastycznych – ekspresja twórcza przejawiająca się w działaniach indywidualnych i zespołowych.</text:p>
      <text:p text:style-name="P6">III. Opanowanie podstawowych wiadomości z zakresu kultury plastycznej, jej narodowego i ogólnoludzkiego dziedzictwa kulturowego.</text:p>
      <text:p text:style-name="P1"/>
      <text:p text:style-name="P7">Treści nauczania – wymagania szczegółowe </text:p>
      <text:p text:style-name="P7"/>
      <text:p text:style-name="P6">I. Opanowanie zagadnień z zakresu języka i funkcji plastyki; podejmowanie działań twórczych, w których wykorzystane są wiadomości dotyczące formy i struktury dzieła.</text:p>
      <text:p text:style-name="P6"/>
      <text:p text:style-name="P6">Uczeń:</text:p>
      <text:p text:style-name="P6">1) wykazuje się znajomością dziedzin sztuk plastycznych: malarstwa, rzeźby, grafiki, architektury (łącznie z architekturą wnętrz), rysunku, scenografii, sztuki użytkowej dawnej i współczesnej (w tym rzemiosła artystycznego); rozumie funkcje tych dziedzin i charakteryzuje ich język; rozróżnia sposoby i style wypowiedzi w obrębie dyscyplin; zna współczesne formy wypowiedzi artystycznej, wymykające się tradycyjnym klasyfikacjom, jak: happening, performance, asamblaż; sztuka nowych mediów; </text:p>
      <text:p text:style-name="P6">2) rozróżnia cechy i rodzaje kompozycji w naturze oraz w sztukach plastycznych (odnajduje je w dziełach mistrzów, a także w tworach i zjawiskach przyrody); tworzy różnorodne układy kompozycyjne na płaszczyźnie i w przestrzeni (kompozycje otwarte i zamknięte, rytmiczne, symetryczne, statyczne i dynamiczne); ustala właściwe proporcje poszczególnych elementów kompozycyjnych, umiejętnie równoważy kompozycję, wykorzystując kształt i kontrast form;</text:p>
      <text:p text:style-name="P6">3) klasyfikuje barwy w sztukach plastycznych; wykazuje się znajomością pojęć: gama barwna, koło barw, barwy podstawowe i pochodne, temperatura barwy, walor barwy; rozróżnia i identyfikuje w dziełach mistrzów i własnych kontrasty barwne: temperaturowe, dopełnieniowe i walorowe; podejmuje działania twórcze z wyobraźni i z zakresu interpretacji natury, uwzględniające problematykę barwy;</text:p>
      <text:p text:style-name="P6"><text:soft-page-break/>4) charakteryzuje i rozróżnia sposoby uzyskania iluzji przestrzeni w kompozycjach płaskich; rozpoznaje rodzaje perspektyw (w tym m.in.: rzędowa, kulisowa, aksonometryczna, barwna, powietrzna, zbieżna); rozpoznaje i świadomie stosuje światłocień, jako sposób uzyskania iluzji przestrzeni; podejmuje działania kreatywne z wyobraźni i z natury, skoncentrowane wokół problematyki iluzji przestrzeni;</text:p>
      <text:p text:style-name="P6">5) charakteryzuje pozostałe środki wyrazu artystycznego, takie jak: linia, plama, faktura; wykorzystuje wskazane środki w działaniach plastycznych (kompozycjach z wyobraźni i transpozycji natury);</text:p>
      <text:p text:style-name="P6">6) rozróżnia gatunki i tematykę dzieł w sztukach plastycznych (portret, autoportret, pejzaż, martwa natura, sceny: rodzajowa, religijna, mitologiczna, historyczna i batalistyczna); niektóre z tych gatunków odnajduje w grafice i w rzeźbie; w rysunku rozpoznaje studium z natury, karykaturę, komiks, rozumie, czym jest w sztuce abstrakcja i fantastyka; podejmuje działania z wyobraźni i z natury w zakresie utrwalania i świadomości gatunków i tematów w sztuce, stosuje w tym zakresie różnorodne formy wypowiedzi (szkice rysunkowe, fotografie zaaranżowanych scen i motywów, fotomontaż).</text:p>
      <text:p text:style-name="P6"/>
      <text:p text:style-name="P6">II. Doskonalenie umiejętności plastycznych – ekspresja twórcza przejawiająca się w działaniach indywidualnych i zespołowych.</text:p>
      <text:p text:style-name="P6"/>
      <text:p text:style-name="P6">Uczeń: </text:p>
      <text:p text:style-name="P6">1) w zadaniach plastycznych interpretuje obserwowane przedmioty, motywy i zjawiska, stosując środki wyrazu zgodnie z własnym odczuciem; w wyższych klasach podejmuje również próby rysunkowego studium z natury;</text:p>
      <text:p text:style-name="P6">2) wyraża w pracach plastycznych uczucia i emocje wobec rzeczywistości, a także płynące z inspiracji muzycznych czy literackich (impresja i ekspresja); rysuje, maluje, ilustruje zjawiska i wydarzenia realne i wyobrażone (także w korelacji z innymi przedmiotami);</text:p>
      <text:p text:style-name="P6">3) modeluje bryły i reliefy, konstruuje samodzielnie małe rzeźbiarskie formy przestrzenne i bryły architektoniczne, a większe projekty realizuje we współpracy z innymi; tworzy aranżacje przestrzenne z gotowych elementów stosując układy kompozycyjne właściwe dla uzyskania zamierzonego wyrazu;</text:p>
      <text:p text:style-name="P6">4) projektuje graficzne formy użytkowe (zaproszenie, okładka, plakat); kształtuje przestrzenne formy dekoracyjne i scenograficzne – indywidualnie i w zespole; umiejętności te wykorzystuje w przygotowywaniu imprez i uroczystości szkolnych, np. powiązanych z kalendarzem różnego typu świąt;</text:p>
      <text:p text:style-name="P6">5) podejmuje próby integracji sztuk tworząc zespołowo teatr plastyczny (animacja form plastycznych w przestrzeni plus światło i dźwięk ) oraz realizując inne rodzaje kreacji z pogranicza plastyki i pokrewnych dziedzin jak pantomima, taniec, film animowany;</text:p>
      <text:p text:style-name="P6">6) stosuje różnorodne techniki plastyczne (proste techniki graficzne, rzeźbiarskie, malarskie, elementy obrazowania cyfrowego fotograficznego i z wykorzystaniem wybranych graficznych programów komputerowych);</text:p>
      <text:p text:style-name="P6">7) podejmuje działania z zakresu estetycznego kształtowania otoczenia; projektuje i realizuje formy dekoracyjne, podnoszące estetykę otoczenia (wykorzystuje elementy gotowe, aranżując własny pokój, np. projektując nakrycie stołu na uroczystość rodzinną z wykorzystaniem m.in. dekoracji kwiatowej; uwzględnia zasady estetyki podawania potraw).</text:p>
      <text:p text:style-name="P6"/>
      <text:p text:style-name="P6"><text:soft-page-break/>III. Opanowanie podstawowych wiadomości z zakresu kultury plastycznej, jej narodowego i ogólnoludzkiego dziedzictwa kulturowego.</text:p>
      <text:p text:style-name="P6"/>
      <text:p text:style-name="P6">Uczeń: </text:p>
      <text:p text:style-name="P6">1) zna dziedzictwo kulturowe najbliższego otoczenia, wymienia zabytki i dzieła architektury (historycznej i współczesnej);</text:p>
      <text:p text:style-name="P6">2) zapoznaje się z twórczością artystów w obrębie „małej ojczyzny”;</text:p>
      <text:p text:style-name="P6">3) rozumie znaczenie twórczości ludowej; rozróżnia różne jej formy; zna pojęcia sztuka ludowa i etnografia;</text:p>
      <text:p text:style-name="P6">4) wymienia, rozpoznaje i charakteryzuje najważniejsze obiekty kultury wizualnej w Polsce, wskazuje ich twórców;</text:p>
      <text:p text:style-name="P6">5) rozpoznaje wybrane, najbardziej istotne dzieła z dorobku innych narodów;</text:p>
      <text:p text:style-name="P6">6) rozumie i charakteryzuje na wybranych przykładach z różnych dziedzin pojęcie stylu w sztuce; 7) wykazuje się znajomością najważniejszych muzeów i kolekcji dzieł sztuki w Polsce i na świecie; 8) zna i stosuje zasady prezentacji i upowszechniania dzieł zgodnie z prawem i etyką.</text:p>
      <text:p text:style-name="P6"/>
      <text:p text:style-name="P6"/>
      <text:p text:style-name="P6">Oceniając teoretyczną wiedzę ucznia, dotyczącą sztuki oraz jego aktywność plastyczną, należy uwzględnić: </text:p>
      <text:p text:style-name="P6"/>
      <text:p text:style-name="P6">● stopień przyswojenia wiadomości na określony temat; </text:p>
      <text:p text:style-name="P6">● aktywność i zaangażowanie w samodzielne rozwiązywanie problemów, wykonywanie ćwiczeń i poleceń; </text:p>
      <text:p text:style-name="P6">● porządkowanie własnej wiedzy, kojarzenie faktów, dostrzeganie analogii; </text:p>
      <text:p text:style-name="P6">● stopień zainteresowania sztuką – udział w dyskusjach, wyrażanie poglądów, formułowanie własnych wniosków dotyczących określonych zagadnień; </text:p>
      <text:p text:style-name="P6">● zaangażowanie w pracę twórczą; </text:p>
      <text:p text:style-name="P6">● stopień przekraczania indywidualnych barier rozwojowych – twórczych, poznawczych, komunikacyjnych, organizacyjnych w trakcie działań plastycznych; </text:p>
      <text:p text:style-name="P6">● oryginalne rozwiązywanie problemów plastycznych; </text:p>
      <text:p text:style-name="P6">● stopień poczucia odpowiedzialności za własne i grupowe działanie; </text:p>
      <text:p text:style-name="P6">● celowe wykorzystywanie wiedzy o środkach formalnych do ekspresji własnej; </text:p>
      <text:p text:style-name="P6">● indywidualne zainteresowanie działalnością plastyczną, współtworzenie życia kulturalnego klasy i szkoły. Na lekcjach plastyki można stosować następujące formy oceny: </text:p>
      <text:p text:style-name="P6">● wypowiedź (odpowiedź) ustna; </text:p>
      <text:p text:style-name="P6">● wypowiedź pisemna: opis dzieła sztuki, sprawdzian (test wyboru), quiz, krzyżówka; </text:p>
      <text:p text:style-name="P6">● ćwiczenia praktyczne: rysunek, praca malarska, graficzna, formowanie kształtu, przestrzeni, kompozycje plastyczne wykorzystujące różne materiały i formy; </text:p>
      <text:p text:style-name="P6">● inscenizacje, prezentacje, udział w konkursach. 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3"><text:soft-page-break/></text:p>
      <text:p text:style-name="P3"/>
      <text:p text:style-name="P3">KRYTERIA OCENY </text:p>
      <text:p text:style-name="P3"/>
      <text:p text:style-name="P3"/>
      <text:p text:style-name="P4">Ocena niedostateczna </text:p>
      <text:p text:style-name="P6">Uczeń: </text:p>
      <text:p text:style-name="P6">● lekceważy swoje obowiązki: nie przynosi wymaganych materiałów plastycznych, podręcznika itp.; </text:p>
      <text:p text:style-name="P6">● nie uczestniczy w działaniach plastycznych; </text:p>
      <text:p text:style-name="P6">● nie wykonuje ćwiczeń i poleceń dotyczących wiedzy o sztuce; </text:p>
      <text:p text:style-name="P6">● biernie uczestniczy w lekcjach – nie bierze udziału w dyskusjach, pogadankach; </text:p>
      <text:p text:style-name="P6">● nie opanował podstawowych wiadomości i umiejętności objętych programem; </text:p>
      <text:p text:style-name="P6">● nie wykazuje woli poprawy oceny. </text:p>
      <text:p text:style-name="P6"/>
      <text:p text:style-name="P4">Ocena dopuszczająca </text:p>
      <text:p text:style-name="P6">Uczeń: </text:p>
      <text:p text:style-name="P6">● lekceważy swoje obowiązki: rzadko przynosi wymagane materiały plastyczne, podręcznik itp.; </text:p>
      <text:p text:style-name="P6">● niechętnie podejmuje działania plastyczne na lekcji; </text:p>
      <text:p text:style-name="P6">● nie jest zainteresowany przedmiotem: sporadycznie bierze czynny udział w lekcji; </text:p>
      <text:p text:style-name="P6">● nie wykonuje systematycznie ćwiczeń i poleceń dotyczących wiedzy o sztuce; </text:p>
      <text:p text:style-name="P6">● fragmentarycznie opanował wiadomości i umiejętności objęte programem; </text:p>
      <text:p text:style-name="P6">● nie wykazuje woli uzupełnienia wiadomości i poprawy oceny. </text:p>
      <text:p text:style-name="P6"/>
      <text:p text:style-name="P4">Ocena dostateczna </text:p>
      <text:p text:style-name="P6">Uczeń: </text:p>
      <text:p text:style-name="P6">● swoje obowiązki traktuje poważnie; najczęściej jest przygotowany do lekcji, przynosi wymagane materiały plastyczne, podręcznik itp.; </text:p>
      <text:p text:style-name="P6">● mało aktywnie uczestniczy w zajęciach, nie zawsze jest zainteresowany tym, co się dzieje na lekcji; </text:p>
      <text:p text:style-name="P6">● dość systematycznie i w sposób poprawny wykonuje ćwiczenia i polecenia dotyczące wiedzy o sztuce; </text:p>
      <text:p text:style-name="P6">● wykonuje prace plastyczne, najczęściej zgodnie z tematem i założeniami, ale na niskim poziomie osiągnięć; </text:p>
      <text:p text:style-name="P6">● posiada podstawowe wiadomości i umiejętności objęte programem. </text:p>
      <text:p text:style-name="P6"/>
      <text:p text:style-name="P4">Ocena dobra </text:p>
      <text:p text:style-name="P6">Uczeń: </text:p>
      <text:p text:style-name="P6">● poważnie traktuje swoje obowiązki; jest przygotowany do lekcji, przynosi wymagane materiały plastyczne, podręcznik itp.; </text:p>
      <text:p text:style-name="P6">● jest zainteresowany lekcją i umiarkowanie zaangażowany w jej formy; </text:p>
      <text:p text:style-name="P6">● systematycznie wykonuje zadania dotyczące wiedzy o sztuce; </text:p>
      <text:p text:style-name="P6">● prace plastyczne wykonuje starannie i zgodnie z tematem; </text:p>
      <text:p text:style-name="P6">● posługuje się wiadomościami i umiejętnościami objętymi programem. </text:p>
      <text:p text:style-name="P6"/>
      <text:p text:style-name="P6"/>
      <text:p text:style-name="P4"><text:soft-page-break/>Ocena bardzo dobra </text:p>
      <text:p text:style-name="P6">Uczeń: </text:p>
      <text:p text:style-name="P6">● zawsze jest przygotowany do lekcji i posiada wszystkie potrzebne materiały; </text:p>
      <text:p text:style-name="P6">● z zaangażowaniem uczestniczy w różnorodnych formach lekcji: jest zainteresowany tematem, uczestniczy w dyskusjach; </text:p>
      <text:p text:style-name="P6">● potrafi pracować w grupie, odpowiedzialnie traktuje powierzone zadania; </text:p>
      <text:p text:style-name="P6">● zadania dotyczące wiedzy o sztuce wykonuje z pełną znajomością tematu; </text:p>
      <text:p text:style-name="P6">● wykonuje estetyczne prace plastyczne, zgodnie z tematem, wykazuje się umiejętnością celowego stosowania środków formalnych i oryginalnością; </text:p>
      <text:p text:style-name="P6">● posiada pełne wiadomości i umiejętności objęte programem. </text:p>
      <text:p text:style-name="P6"/>
      <text:p text:style-name="P4">Ocena celująca </text:p>
      <text:p text:style-name="P6">Uczeń: </text:p>
      <text:p text:style-name="P6">● posiada pełne wiadomości i umiejętności objęte programem, a także wykazuje się wiedzą ponadprogramową, uzupełnianą wiadomościami z różnych źródeł </text:p>
      <text:p text:style-name="P6">● zawsze jest przygotowany do lekcji i posiada wszystkie potrzebne materiały </text:p>
      <text:p text:style-name="P6">● w zauważalny sposób interesuje się sztuką: uczestniczy w zajęciach pozalekcyjnych, bierze aktywny udział w życiu kulturalnym szkoły </text:p>
      <text:p text:style-name="P6">● z zaangażowaniem uczestniczy w różnorodnych formach lekcji: bierze udział w dyskusjach, broni swoich poglądów, dostrzega analogie, z szacunkiem odnosi się do działalności twórczej kolegów </text:p>
      <text:p text:style-name="P6">● potrafi pracować w grupie, odpowiedzialnie traktuje powierzone zadania </text:p>
      <text:p text:style-name="P6">● wykonuje oryginalne prace plastyczne, stosuje niekonwencjonalne rozwiązania w działaniach twórczych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10-05T17:29:33.501000000</meta:creation-date>
    <dc:date>2021-10-05T17:45:00.112000000</dc:date>
    <meta:editing-duration>PT4M46S</meta:editing-duration>
    <meta:editing-cycles>1</meta:editing-cycles>
    <meta:document-statistic meta:table-count="0" meta:image-count="0" meta:object-count="0" meta:page-count="5" meta:paragraph-count="97" meta:word-count="1387" meta:character-count="11092" meta:non-whitespace-character-count="9721"/>
    <meta:generator>LibreOffice/6.0.2.1$Windows_X86_64 LibreOffice_project/f7f06a8f319e4b62f9bc5095aa112a65d2f3ac89</meta:generator>
  </office:meta>
</office:document-meta>
</file>